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 style:master-page-name="">
      <style:paragraph-properties fo:line-height="150%" style:page-number="auto"/>
      <style:text-properties style:font-name="Verdana" fo:font-size="11pt" officeooo:paragraph-rsid="00a09029" style:font-size-asian="11pt" style:font-size-complex="11pt"/>
    </style:style>
    <style:style style:name="P9" style:family="paragraph" style:parent-style-name="DICTAMEN">
      <style:paragraph-properties fo:line-height="150%"/>
      <style:text-properties style:font-name="Verdana" fo:font-size="11pt" officeooo:paragraph-rsid="00a09029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a09029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a0902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fo:font-weight="bold" officeooo:rsid="00a16c35" officeooo:paragraph-rsid="00a16c3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fo:font-weight="normal" officeooo:rsid="00102939" officeooo:paragraph-rsid="00a09029" style:font-size-asian="11pt" style:font-weight-asian="normal" style:font-name-complex="Verdana" style:font-size-complex="11pt" style:font-weight-complex="normal"/>
    </style:style>
    <style:style style:name="P14" style:family="paragraph" style:parent-style-name="Encabezado_20_y_20_firmas_20_dictamen" style:master-page-name="PÁGINA_20_OFICIAL">
      <style:paragraph-properties fo:line-height="150%" style:page-number="auto"/>
      <style:text-properties style:font-name="Verdana" fo:font-size="11pt" officeooo:paragraph-rsid="00a09029" style:font-size-asian="11pt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fo:font-weight="bold" officeooo:rsid="00102939" officeooo:paragraph-rsid="00a09029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normal" officeooo:rsid="00102939" style:font-weight-asian="normal" style:font-name-complex="Verdana" style:font-weight-complex="normal"/>
    </style:style>
    <style:style style:name="T5" style:family="text">
      <style:text-properties fo:font-weight="normal" officeooo:rsid="00299957" style:font-weight-asian="normal" style:font-name-complex="Verdana" style:font-weight-complex="normal"/>
    </style:style>
    <style:style style:name="T6" style:family="text">
      <style:text-properties fo:font-weight="normal" officeooo:rsid="006565bd" style:font-weight-asian="normal" style:font-name-complex="Verdana" style:font-weight-complex="normal"/>
    </style:style>
    <style:style style:name="T7" style:family="text">
      <style:text-properties fo:font-weight="normal" officeooo:rsid="00657996" style:font-weight-asian="normal" style:font-name-complex="Verdana" style:font-weight-complex="normal"/>
    </style:style>
    <style:style style:name="T8" style:family="text">
      <style:text-properties fo:font-weight="normal" officeooo:rsid="00a09029" style:font-weight-asian="normal" style:font-name-complex="Verdana" style:font-weight-complex="normal"/>
    </style:style>
    <style:style style:name="T9" style:family="text">
      <style:text-properties fo:font-weight="normal" officeooo:rsid="00a16c35" style:font-weight-asian="normal" style:font-name-complex="Verdana" style:font-weight-complex="normal"/>
    </style:style>
    <style:style style:name="T10" style:family="text">
      <style:text-properties fo:font-weight="normal" officeooo:rsid="00a230bc" style:font-weight-asian="normal" style:font-name-complex="Verdana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a09029" style:font-weight-asian="bold" style:font-weight-complex="bold"/>
    </style:style>
    <style:style style:name="T13" style:family="text">
      <style:text-properties officeooo:rsid="007d2908"/>
    </style:style>
    <style:style style:name="T14" style:family="text">
      <style:text-properties officeooo:rsid="00866a85"/>
    </style:style>
    <style:style style:name="T15" style:family="text">
      <style:text-properties officeooo:rsid="00a09029"/>
    </style:style>
    <style:style style:name="T16" style:family="text">
      <style:text-properties style:font-name-complex="Verdana"/>
    </style:style>
    <style:style style:name="T17" style:family="text">
      <style:text-properties officeooo:rsid="00102939" style:font-name-complex="Verdana"/>
    </style:style>
    <style:style style:name="T18" style:family="text">
      <style:text-properties officeooo:rsid="00a2944f" style:font-name-complex="Verdana"/>
    </style:style>
    <style:style style:name="T19" style:family="text">
      <style:text-properties officeooo:rsid="00a1baf9"/>
    </style:style>
    <style:style style:name="T20" style:family="text">
      <style:text-properties officeooo:rsid="00a230b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>La Comisión de Asuntos Constitucionales y Legislación General ha considerado el proyecto de Comunicación <text:span text:style-name="T12">47976</text:span><text:span text:style-name="T15"> </text:span><text:span text:style-name="T11">CD – </text:span><text:span text:style-name="T12">FP - PS</text:span><text:span text:style-name="T13"> de la </text:span><text:span text:style-name="T19">señora</text:span><text:span text:style-name="T13"> diputada </text:span><text:span text:style-name="T15">Cattalini</text:span>, por el cual se solicita disponga <text:span text:style-name="T15">arbitrar los medios necesarios para crea</text:span><text:span text:style-name="T19">r</text:span><text:span text:style-name="T15"> una mesa de coordinación donde puedan aportar o contribuir en la persecución de delitos complejos ligados al narcotráfico en los puertos santafesinos</text:span><text:span text:style-name="T14">; y por las razones expuestas en los fundamentos y las que podrá dar el miembro informante, esta Comisión aconseja la aprobación del siguiente texto </text:span><text:span text:style-name="T20">con</text:span><text:span text:style-name="T14"> modificaciones:</text:span></text:p>
      <text:p text:style-name="P9"/>
      <text:p text:style-name="P11">PROYECTO DE COMUNICACIÓN </text:p>
      <text:p text:style-name="P11"/>
      <text:p text:style-name="P10"><text:span text:style-name="T4">La </text:span><text:span text:style-name="T5">Cámara</text:span><text:span text:style-name="T4"> de </text:span><text:span text:style-name="T6">Diputadas y</text:span><text:span text:style-name="T4"> Diputados de la Provincia verí</text:span><text:span text:style-name="T5">a</text:span><text:span text:style-name="T4"> con agrado que el Poder Ejecutivo, por intermedio de</text:span><text:span text:style-name="T7">l</text:span><text:span text:style-name="T4"> organismo que corresponda, arbitre los medios necesarios para crear una mesa de coordinación </text:span><text:span text:style-name="T10">integrada por</text:span><text:span text:style-name="T4"> el Ministerio de Seguridad de la Provincia de Santa Fe, el Ministerio de Seguridad Nacional, Prefectura Naval Argentina, Ministerio Público de la Acusación, Fiscalías, Juzgados Federales, y demás actores que por su relevancia puedan aportar </text:span><text:span text:style-name="T9">y</text:span><text:span text:style-name="T4"> contribuir en la persecución de delitos complejos </text:span><text:span text:style-name="T8">l</text:span><text:span text:style-name="T4">igados al narcotráfico en los puertos santafesinos.</text:span></text:p>
      <text:p text:style-name="P13"/>
      <text:p text:style-name="P12"><text:span text:style-name="T17">S</text:span><text:span text:style-name="T16">ALA DE </text:span><text:span text:style-name="T18">LA </text:span><text:span text:style-name="T16">COMISIÓN, 23 DE JUNIO 2022.</text:span></text:p>
      <text:p text:style-name="P15">FIRMANTES: BOSCAROL – ESPÍNDOLA – LENCI – MAHMUD – REAL – SOLA - PULLARO </text:p>
      <text:p text:style-name="P15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13M29S</meta:editing-duration>
    <meta:editing-cycles>5</meta:editing-cycles>
    <meta:generator>LibreOffice/7.3.3.2$Linux_X86_64 LibreOffice_project/30$Build-2</meta:generator>
    <dc:date>2022-06-23T15:34:05.554827856</dc:date>
    <meta:print-date>2022-06-23T08:11:32.125452723</meta:print-date>
    <meta:document-statistic meta:table-count="0" meta:image-count="1" meta:object-count="0" meta:page-count="1" meta:paragraph-count="12" meta:word-count="282" meta:character-count="1834" meta:non-whitespace-character-count="1554"/>
  </office:meta>
</office:document-meta>
</file>